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Midden-Groningen, Verleende omgevingsvergunning (reguliere procedure) 1952145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 Het kappen van in totaal 24 bomen:</text:p>
            <text:p text:style-name="common-al">Hoogezand:</text:p>
            <text:p text:style-name="common-al">Limburg van Stirumlaan, 14 amberbomen;</text:p>
            <text:p text:style-name="common-al">Erasmusweg 1 es, 1 esdoorn,</text:p>
            <text:p text:style-name="common-al">Meint Veningastraat, 1 linde;</text:p>
            <text:p text:style-name="common-al">Noordbroek:</text:p>
            <text:p text:style-name="common-al">Havenstraat, 1 eik;</text:p>
            <text:p text:style-name="common-al">Pastorieweg, 5 essen;</text:p>
            <text:p text:style-name="common-al">Harkstede:</text:p>
            <text:p text:style-name="common-al">Skiramere, 1 plataan, 10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116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6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 locaties gemeente Midden-Groningen, Verleende omgevingsvergunning (reguliere procedure) 19521456455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1165</meta:user-defined>
    <meta:user-defined meta:name="OVERHEIDop.GmbID/DC.identifier">gmb-2024-391165</meta:user-defined>
    <meta:user-defined meta:name="OVERHEIDop.versieInformatie"/>
  </office:meta>
</office:document-meta>
</file>