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tot vaststellen van maatwerkvoorschrift(en) voor Albert Joachimikade 36 in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maatwerkvoorschrift(en) vastgesteld voor Bakkerij ‘Den Soeten Inval’ aan de Albert Joachimikade 36 in Goes. Het besluit gaat over het aspect geluid.</text:p>
            <text:p text:style-name="common-al">Rectificatie: in de eerder gepubliceerde kennisgeving is vermeld dat een bezwaarschrift kan worden ingediend bij de gemeente Goes en bij de provincie Zeeland. Dit is niet juist, een bezwaarschrift tegen de verlening van dit maatwerkvoorschrift kan alleen worden ingediend bij de gemeente Goes. Met deze rectificatie komt de eerder gepubliceerde kennisgeving, van 4 september 2024, te vervallen. </text:p>
            <text:p text:style-name="common-al">U kunt de beschikking bekijken tot en met 14 oktober 2024 bij de publieksbalie van de gemeente Terneuzen, Stadhuisplein 1 in Terneuzen van maandag tot en met vrijdag van 12.00 tot 16.30 uur en/of tijdens openingstijden in het gemeentehuis van Goes.</text:p>
            <text:p text:style-name="common-al">U kunt de <text:a xlink:href="https://rud-zeeland.nl/actueel/lopende-besluiten" xlink:type="simple"><text:span text:style-name="nadrukondlijn">beschikking</text:span></text:a> ook digitaal bekijken door naar de website van RUD Zeeland te gaan (<text:a xlink:href="http://www.rud-zeeland.nl/" xlink:type="simple"><text:span text:style-name="nadrukondlijn">www.rud-zeeland.nl</text:span></text:a>). U klikt daar op “Actueel” en u klikt vervolgens op “Lopende besluiten”. Onderaan deze pagina kunt u filteren op bedrijf, dan kunt u “Bakkerij ‘Den Soeten Inval’ – Albert Joachimikade 36 Goes – maatwerk geluid’ aanklikken om de beschikking te bekijken.</text:p>
            <text:p text:style-name="common-al">Wanneer u hier belang bij heeft, kunt u tot en met 14 oktober 2024 schriftelijk bezwaar maken tegen de beschikking tot het vaststellen van maatwerkvoorschriften bij Gemeente Goes, Postbus 2118, 4460 MC Goes. Op het bezwaarschrift moeten uw naam en adres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text:span text:style-name="nadrukondlijn">https://www.rechtspraak.nl/</text:span></text:a>. Voor meer informatie kunt de rechtbank bellen. Dit kan via het telefoonnummer 088 361 15 53. Voor de behandeling van het verzoek moet u griffierecht betalen.</text:p>
            <text:p text:style-name="common-al">Wanneer u de stukken over deze beschikking wilt bekijken, kunt u contact opnemen met RUD Zeeland (tel. 0115 – 745 100). Ook kunt u hier terecht voor een mondelinge toelichting en kopieën van de stukken.</text:p>
            <text:p text:style-name="last-al">De beschikking is geregistreerd onder nummer Z2024-00031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16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6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31318</meta:user-defined>
    <dc:language>nl</dc:language>
    <meta:user-defined meta:name="OVERHEIDop.locatietype/OVERHEIDop.gebiedsmarkering">Adres</meta:user-defined>
    <meta:user-defined meta:name="DC.title">Rectificatie: Besluit tot vaststellen van maatwerkvoorschrift(en) voor Albert Joachimikade 36 in Goes</meta:user-defined>
    <meta:user-defined meta:name="DCTERMS.W3CDTF/DCTERMS.available">2024-09-16</meta:user-defined>
    <meta:user-defined meta:name="DCTERMS.W3CDTF/OVERHEIDop.jaargang">2024</meta:user-defined>
    <meta:user-defined meta:name="OVERHEIDop.publicationIssue">391162</meta:user-defined>
    <meta:user-defined meta:name="OVERHEIDop.GmbID/DC.identifier">gmb-2024-391162</meta:user-defined>
    <meta:user-defined meta:name="OVERHEIDop.versieInformatie"/>
  </office:meta>
</office:document-meta>
</file>