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verlenging beslistermijn - Verzoeklocatie 2024071600476, Oversla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verlengingsbesluit aanvraag omgevingsvergunning, het aanleggen van een laad Hub voor elektrisch materieel,  Verzoeklocatie 2024071600476, Overslag, Lelystad</text:span>
          </text:p>
            <text:p text:style-name="common-al">Wij hebben op 16-07-2024 een aanvraag omgevingsvergunning ontvangen voor het aanleggen van een laad Hub voor elektrisch materieel, op Verzoeklocatie 2024071600476, Overslag, Lelystad. De aanvraag heeft dossiernummer 0995470945. Voor deze aanvraag volgen wij de reguliere voorbereidingsprocedure.</text:p>
            <text:p text:style-name="common-al">
            
          </text:p>
            <text:p text:style-name="common-al">
            <text:span text:style-name="nadrukvet">Wij hebben besloten om de beslistermijn eenmalig te verlengen met een termijn van 6 weken</text:span>
          </text:p>
            <text:p text:style-name="common-al">Dit hebben wij gedaan op grond van artikel 16.64, lid 2 van de Omgevingswet voor de genoemde aanvraag. </text:p>
            <text:p text:style-name="common-al">
            
          </text:p>
            <text:p text:style-name="common-al">
            <text:span text:style-name="nadrukvet">Deze mededeling is bedoeld om u te informeren</text:span>
          </text:p>
            <text:p text:style-name="common-al">Verlengingsbesluiten liggen niet ter inzage, u kunt als derde-belanghebbende geen bewaar maken tegen het verlengingsbesluit. Dat kan pas nadat er een beslissing is genomen op de aanvraag. </text:p>
            <text:p text:style-name="common-al">
            
          </text:p>
            <text:p text:style-name="common-al">
            <text:span text:style-name="nadrukvet">Heeft u vragen over de aanvraa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91160</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160</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160</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99547094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schikking verlenging beslistermijn - Verzoeklocatie 2024071600476, Overslag, Lelystad</meta:user-defined>
    <meta:user-defined meta:name="DCTERMS.W3CDTF/DCTERMS.available">2024-09-13</meta:user-defined>
    <meta:user-defined meta:name="DCTERMS.W3CDTF/OVERHEIDop.jaargang">2024</meta:user-defined>
    <meta:user-defined meta:name="OVERHEIDop.publicationIssue">391160</meta:user-defined>
    <meta:user-defined meta:name="OVERHEIDop.GmbID/DC.identifier">gmb-2024-391160</meta:user-defined>
    <meta:user-defined meta:name="OVERHEIDop.versieInformatie"/>
  </office:meta>
</office:document-meta>
</file>