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bomen in de openbare ruimte in Stadsdeel Zuid, er geldt een herplantplicht.</text:p>
            <text:p text:style-name="common-al">De stukken behorende bij kapaanvraag openbare ruimte kunt u downloaden via details of externe bijlage  in de bekendmaking.</text:p>
            <text:p text:style-name="common-al">Zaakadres: Aalsmeerweg 13-H 1059AA Amsterdam, Crack-State 36 1082TX Amsterdam, IJsbaanpad 113 1076CW Amsterdam, Jacob Obrechtstraat 56 1071KN Amsterdam, Koningslaan 46A 1075AE Amsterdam, Mensinge 92 1083HG Amsterdam, Olympiaplein 61-2 1077CN Amsterdam, Olympiaplein 81 1077CR Amsterdam, Rijnsburgstraat 34-H 1059AW Amsterdam, Stadionweg 111-1 1077SJ Amsterdam, Theophile de Bockstraat 51-H 1058TX Amsterdam, Van Nijenrodeweg 238 1082GW Amsterdam</text:p>
            <text:p text:style-name="common-al">Datum ontvangst: 04-09-2024</text:p>
            <text:p text:style-name="common-al">Zaaknummer: Z2024-026308</text:p>
            <text:p text:style-name="common-al">DSO-nummer: 2024090400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1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308</meta:user-defined>
    <meta:user-defined meta:name="DCTERMS.abstract">kappen van 12 bomen in de openbare ruimte in Stadsde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ellen van een houtopstand (kap) diverse bomen staande in de openbare ruimte in Stadsdeel Zuid</meta:user-defined>
    <meta:user-defined meta:name="DCTERMS.W3CDTF/DCTERMS.available">2024-09-13</meta:user-defined>
    <meta:user-defined meta:name="DCTERMS.W3CDTF/OVERHEIDop.jaargang">2024</meta:user-defined>
    <meta:user-defined meta:name="OVERHEIDop.externeBijlage">VTH_202409_GFO_ZAKEN_126227532_begeleidende bri...|exb-2024-35252</meta:user-defined>
    <meta:user-defined meta:name="OVERHEIDop.externeBijlage">VTH_202409_GFO_ZAKEN_126227532_Situatietekening...|exb-2024-35253</meta:user-defined>
    <meta:user-defined meta:name="OVERHEIDop.publicationIssue">391155</meta:user-defined>
    <meta:user-defined meta:name="OVERHEIDop.GmbID/DC.identifier">gmb-2024-391155</meta:user-defined>
    <meta:user-defined meta:name="OVERHEIDop.versieInformatie"/>
  </office:meta>
</office:document-meta>
</file>