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realiseren van een kinderdagverblijf aan de Oostgaag 31b, 3155 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elfland maakt bekend dat de aanvraag voor het realiseren van een kinderdagverblijf aan de Oostgaag 31b, 3155CE Maasland omgevingsvergunningvrij kan worden uitgevoerd.</text:p>
            <text:p text:style-name="common-al">
            <text:span text:style-name="nadrukvet">Het betreft de volgende activiteit(en):</text:span>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atum besluit:</text:span>
          </text:p>
            <text:p text:style-name="common-al">6 september 2024</text:p>
            <text:p text:style-name="common-al">
            <text:span text:style-name="nadrukvet">Registratienummer:</text:span>
          </text:p>
            <text:p text:style-name="common-al">Het besluit is geregistreerd met documentnummer D2024-00006299 onder zaaknummer Z2024-00000332.</text:p>
            <text:p text:style-name="common-al">
            <text:span text:style-name="nadrukvet">Bent u het niet eens met het besluit?</text:span>
          </text:p>
            <text:p text:style-name="common-al">U kunt de gemeente Midden-Delfland tot 18 oktober 2024 laten weten dat u het niet eens bent met het besluit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 </text:a> vindt u alle informatie.U kunt uw bezwaarschrift ook schriftelijk indienen. Uw bezwaarschrift richt u aan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Wanneer bezwaar is ingesteld kan, indien onverwijlde spoed gelet op de betrokken belangen dit vereist, daarnaast een voorlopige voorziening worden gevraagd bij de voorzieningenrechter van de Rechtbank Den Haag. </text:p>
            <text:p text:style-name="common-al">Dit kan schriftelijk of online via de website <text:a xlink:href="https://www.rechtspraak.nl/Organisatie-en-contact/Rechtsgebieden/Bestuursrecht/Procedures/paginas/voorlopig-voorziening.aspx" xlink:type="simple">Voorlopige voorziening aanvragen | Rechtspraak </text:a> van de rechtbank. Voor meer informatie kunt u de rechtbank bellen. Dit kan via het telefoonnummer 088 -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11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vrij realiseren van een kinderdagverblijf aan de Oostgaag 31b, 3155 CE Maasla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54</meta:user-defined>
    <meta:user-defined meta:name="OVERHEIDop.GmbID/DC.identifier">gmb-2024-391154</meta:user-defined>
    <meta:user-defined meta:name="OVERHEIDop.versieInformatie"/>
  </office:meta>
</office:document-meta>
</file>