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kavel 10 nabij Meander, Zuidland,  (BNS04) B 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 kavel 10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eander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26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1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2691</meta:user-defined>
    <meta:user-defined meta:name="DCTERMS.abstract">Het bouwen van een nieuwe woning kavel 1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nieuwe woning kavel 10 nabij Meander, Zuidland,  (BNS04) B 206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51</meta:user-defined>
    <meta:user-defined meta:name="OVERHEIDop.GmbID/DC.identifier">gmb-2024-391151</meta:user-defined>
    <meta:user-defined meta:name="OVERHEIDop.versieInformatie"/>
  </office:meta>
</office:document-meta>
</file>