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Ver Loren van Themaatlaan 6 te Velsen-Zuid, bouwen uitbouw en wijzigen interne construc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Velsen-Zuid</text:span>
          </text:p>
            <text:p text:style-name="common-al">Ver Loren van Themaatlaan 6, bouwen uitbouw en wijzigen interne constructie (16/01/2024) 7053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115</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5</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5</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0530-2023</meta:user-defined>
    <dc:language>nl</dc:language>
    <meta:user-defined meta:name="OVERHEIDop.locatietype/OVERHEIDop.gebiedsmarkering">Adres</meta:user-defined>
    <meta:user-defined meta:name="DC.title">Ingetrokken ingediende aanvraag omgevingsvergunning: Ver Loren van Themaatlaan 6 te Velsen-Zuid, bouwen uitbouw en wijzigen interne constructie</meta:user-defined>
    <meta:user-defined meta:name="DCTERMS.W3CDTF/DCTERMS.available">2024-01-25</meta:user-defined>
    <meta:user-defined meta:name="DCTERMS.W3CDTF/OVERHEIDop.jaargang">2024</meta:user-defined>
    <meta:user-defined meta:name="OVERHEIDop.publicationIssue">39115</meta:user-defined>
    <meta:user-defined meta:name="OVERHEIDop.GmbID/DC.identifier">gmb-2024-39115</meta:user-defined>
    <meta:user-defined meta:name="OVERHEIDop.versieInformatie"/>
  </office:meta>
</office:document-meta>
</file>