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smolen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bben wij een aanvraag ontvangen voor het plaatsen van een dakkapel  op de locatie Dorsmolen 12 in Holten. De aanvraag is geregistreerd onder zaaknummer Z2024-000024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1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5</meta:user-defined>
    <meta:user-defined meta:name="DCTERMS.abstract">Dorsmolen 12 in Holten, het plaatsen van een dakkapel </meta:user-defined>
    <dc:language>nl</dc:language>
    <meta:user-defined meta:name="OVERHEIDop.locatietype/OVERHEIDop.gebiedsmarkering">Vlak</meta:user-defined>
    <meta:user-defined meta:name="DC.title">Kennisgeving ontvangst aanvraag omgevingsvergunning Dorsmolen 12 in Holt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140</meta:user-defined>
    <meta:user-defined meta:name="OVERHEIDop.GmbID/DC.identifier">gmb-2024-391140</meta:user-defined>
    <meta:user-defined meta:name="OVERHEIDop.versieInformatie"/>
  </office:meta>
</office:document-meta>
</file>