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woning op de locatie Benedenkerkweg 1H, 3417 GL Montfoort, kadastraal bekend als sectie C, nummer 1013 (MFT01-C-1013).</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omgevingsvergunning: </text:p>
            <text:p text:style-name="common-al">– Omgevingsplanactiviteit, artikel 5.1 lid 1a van de Omgevingswet;</text:p>
            <text:p text:style-name="common-al">verleend voor de locatie Benedenkerkweg 1H, 3417 GL Montfoort met DSO nummer 2024043000153 en referentienummer zaaksysteem: 307957. De omgevingsvergunning is op 5 sept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07957.</text:p>
            <text:p text:style-name="common-al">Voor informatie over het bekijken van de documenten of andere vragen kunt u mailen bellen naar gemeente Montfoort via telefoonnummer 0348-476400 of mailen naar Bouw@montfoort.nl met vermelding van het referentienummer zaaksysteem: 30795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113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3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3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89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nieuwbouwen van een woning op de locatie Benedenkerkweg 1H, 3417 GL Montfoort, kadastraal bekend als sectie C, nummer 1013 (MFT01-C-1013).</meta:user-defined>
    <meta:user-defined meta:name="DCTERMS.W3CDTF/DCTERMS.available">2024-09-13</meta:user-defined>
    <meta:user-defined meta:name="DCTERMS.W3CDTF/OVERHEIDop.jaargang">2024</meta:user-defined>
    <meta:user-defined meta:name="OVERHEIDop.publicationIssue">391136</meta:user-defined>
    <meta:user-defined meta:name="OVERHEIDop.GmbID/DC.identifier">gmb-2024-391136</meta:user-defined>
    <meta:user-defined meta:name="OVERHEIDop.versieInformatie"/>
  </office:meta>
</office:document-meta>
</file>