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Dellenweg 16, 8161AK Epe (1069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bomen aan Dellenweg 16, 8161AK Epe. </text:p>
            <text:p text:style-name="common-al">Datum aanvraag:  10-09-2024</text:p>
            <text:p text:style-name="common-al">Zaaknummer : 106987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1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2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bomen aan Dellenweg 16, 8161AK Epe (1069873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35</meta:user-defined>
    <meta:user-defined meta:name="OVERHEIDop.GmbID/DC.identifier">gmb-2024-391135</meta:user-defined>
    <meta:user-defined meta:name="OVERHEIDop.versieInformatie"/>
  </office:meta>
</office:document-meta>
</file>