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 aanvragen van een terras op de locatie  Raadhuisstraat 19, 3461 CW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5280 en DSO nummer 2024071101681.</text:p>
            <text:p text:style-name="common-al">Op 15 augustus 2024 heeft de gemeente een aanvraag ontvangen voor een omgevingsvergunning op de locatie Raadhuisstraat 19, 3461 CW Linschoten.</text:p>
            <text:p text:style-name="common-al">De aanvraag betreft het  aanvragen van een terras. De gemeente heeft op 5 september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3452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113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95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 aanvragen van een terras op de locatie  Raadhuisstraat 19, 3461 CW Linschoten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33</meta:user-defined>
    <meta:user-defined meta:name="OVERHEIDop.GmbID/DC.identifier">gmb-2024-391133</meta:user-defined>
    <meta:user-defined meta:name="OVERHEIDop.versieInformatie"/>
  </office:meta>
</office:document-meta>
</file>