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en omgevingsvergunning Enterstraat 122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4 het besluit genomen om de omgevingsvergunning op de locatie Enterstraat 122 in Rijssen in te trekken (achteringang tot het perceel, vergunning 1742-HZ_WABO-217376). De intrekking is geregistreerd onder zaaknummer Z2024-00002231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bedraagt 6 weken en eindigt op 22 oktober 2024. Bezwaren stuurt u naar postbus 244, 7460 AE Rijssen of online via <text:a xlink:href="http://www.rijssen-holten.nl/bezwaar" xlink:type="simple">www.rijssen-holten.nl/bezwaar </text:a>. U richt het bezwaarschrift aan het bestuursorgaan dat het besluit heeft genomen. In de ondertekening onderaan het besluit leest u welk bestuursorgaan dat is.</text:p>
            <text:p text:style-name="common-al">Tijdens de bezwaarprocedure geldt het genomen besluit.</text:p>
            <text:p text:style-name="common-al">Hebt u een spoedeisend belang bij schorsing van het besluit? Dan kunt u naast het bezwaarschrift een verzoek om voorlopige voorziening indienen bij de Voorzieningenrechter van de rechtbank Overijssel, afdeling Bestuursrecht, Postbus 10067, 8000 GB Zwolle.</text:p>
            <text:p text:style-name="common-al">Op <text:a xlink:href="http://www.rijssen-holten.nl/bezwaar" xlink:type="simple">www.rijssen-holten.nl/bezwaar </text:a> leest u meer over bezwaar. Een geprinte versie is verkrijgbaar bij de balieRuimte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 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1132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132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231</meta:user-defined>
    <meta:user-defined meta:name="DCTERMS.abstract">Enterstraat 122 in Rijssen, achteringang tot het perceel, vergunning 1742-HZ_WABO-217376</meta:user-defined>
    <dc:language>nl</dc:language>
    <meta:user-defined meta:name="OVERHEIDop.locatietype/OVERHEIDop.gebiedsmarkering">Punt</meta:user-defined>
    <meta:user-defined meta:name="DC.title">Kennisgeving intrekken omgevingsvergunning Enterstraat 122 in Rijssen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1132</meta:user-defined>
    <meta:user-defined meta:name="OVERHEIDop.GmbID/DC.identifier">gmb-2024-391132</meta:user-defined>
    <meta:user-defined meta:name="OVERHEIDop.versieInformatie"/>
  </office:meta>
</office:document-meta>
</file>