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plaslaan 9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24 een aanvraag om een omgevingsvergunning ontvangen. Het gaat over het vervangen en vergroten van bestaande dakkapel op de locatie Zuidplaslaan 90 in Waddinxveen. De aanvraag is geregistreerd onder kenmerk 2024-0001842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112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2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2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42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plaslaan 90 in Waddinxveen</meta:user-defined>
    <meta:user-defined meta:name="DCTERMS.W3CDTF/DCTERMS.available">2024-09-13</meta:user-defined>
    <meta:user-defined meta:name="DCTERMS.W3CDTF/OVERHEIDop.jaargang">2024</meta:user-defined>
    <meta:user-defined meta:name="OVERHEIDop.publicationIssue">391124</meta:user-defined>
    <meta:user-defined meta:name="OVERHEIDop.GmbID/DC.identifier">gmb-2024-391124</meta:user-defined>
    <meta:user-defined meta:name="OVERHEIDop.versieInformatie"/>
  </office:meta>
</office:document-meta>
</file>