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armtepomp aan de voorgevel, Kruiszwin 5217 1788R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217 1788RS Julianadorp, plaatsen van een warmtepomp aan de voorgevel</text:p>
            <text:p text:style-name="common-al">Datum ontvangst: 04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112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251</meta:user-defined>
    <meta:user-defined meta:name="DCTERMS.abstract">plaatsen van een warmtepomp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warmtepomp aan de voorgevel, Kruiszwin 5217 1788RS Julianadorp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22</meta:user-defined>
    <meta:user-defined meta:name="OVERHEIDop.GmbID/DC.identifier">gmb-2024-391122</meta:user-defined>
    <meta:user-defined meta:name="OVERHEIDop.versieInformatie"/>
  </office:meta>
</office:document-meta>
</file>