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urt-kunstproject thv het speeltuintje bij de Johan de Wittstraat 69 op 18-09-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een Buurt-kunstproject thv het speeltuintje bij de Johan de Wittstraat 69 op 18-09-2024 op de locatie 
Speeltuintje t.h.v. Johan de Wittstraat 69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11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Buurt-kunstproject thv het speeltuintje bij de Johan de Wittstraat 69 op 18-09-2024</meta:user-defined>
    <meta:user-defined meta:name="DCTERMS.W3CDTF/DCTERMS.available">2024-09-13</meta:user-defined>
    <meta:user-defined meta:name="DCTERMS.W3CDTF/OVERHEIDop.jaargang">2024</meta:user-defined>
    <meta:user-defined meta:name="OVERHEIDop.publicationIssue">391119</meta:user-defined>
    <meta:user-defined meta:name="OVERHEIDop.GmbID/DC.identifier">gmb-2024-391119</meta:user-defined>
    <meta:user-defined meta:name="OVERHEIDop.versieInformatie"/>
  </office:meta>
</office:document-meta>
</file>