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bben wij een aanvraag ontvangen voor het kappen van bomen op de locatie Vianenweg 125 in Holten. De aanvraag is geregistreerd onder zaaknummer Z2024-000024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1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39</meta:user-defined>
    <meta:user-defined meta:name="DCTERMS.abstract">Vianenweg 125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ianenweg 125 in Hol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117</meta:user-defined>
    <meta:user-defined meta:name="OVERHEIDop.GmbID/DC.identifier">gmb-2024-391117</meta:user-defined>
    <meta:user-defined meta:name="OVERHEIDop.versieInformatie"/>
  </office:meta>
</office:document-meta>
</file>