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kanaal t.h.v. km 9.50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6578 voor een omgevingsvergunning op locatie Van Harinxmakanaal t.h.v. km 9.500 in Franeker. De vergunning is verleend. Het besluit betreft het vervangen van de bestaande houten damwand door een nieuwe stalen damwand. </text:p>
            <text:p text:style-name="common-al">Het besluit is verzonden op 11-09-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11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6578</meta:user-defined>
    <meta:user-defined meta:name="DCTERMS.abstract">Verleende omgevingsvergunning voor het vervangen van de bestaande houten damwand door een nieuwe stalen damwand op locatie Van Harinxmakanaal t.h.v. km 9.500 in Franeker.</meta:user-defined>
    <dc:language>nl</dc:language>
    <meta:user-defined meta:name="OVERHEIDop.locatietype/OVERHEIDop.gebiedsmarkering">Vlak</meta:user-defined>
    <meta:user-defined meta:name="DC.title">Kennisgeving besluit op aanvraag omgevingsvergunning Van Harinxmakanaal t.h.v. km 9.500 in Franeker</meta:user-defined>
    <meta:user-defined meta:name="DCTERMS.W3CDTF/DCTERMS.available">2024-09-13</meta:user-defined>
    <meta:user-defined meta:name="DCTERMS.W3CDTF/OVERHEIDop.jaargang">2024</meta:user-defined>
    <meta:user-defined meta:name="OVERHEIDop.publicationIssue">391116</meta:user-defined>
    <meta:user-defined meta:name="OVERHEIDop.GmbID/DC.identifier">gmb-2024-391116</meta:user-defined>
    <meta:user-defined meta:name="OVERHEIDop.versieInformatie"/>
  </office:meta>
</office:document-meta>
</file>