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op het voordakvlak op de locatie Breedweerlaan 141 te Heemskerk, verzonden 10 september 2024, zaaknummer ODIJ-Z-24-1476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realiseren van een dakkapel op het voordakvlak op de locatie Breedweerlaan 141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111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1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1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op het voordakvlak op de locatie Breedweerlaan 141 te Heemskerk, verzonden 10 september 2024, zaaknummer ODIJ-Z-24-147615</meta:user-defined>
    <meta:user-defined meta:name="DCTERMS.W3CDTF/DCTERMS.available">2024-09-13</meta:user-defined>
    <meta:user-defined meta:name="DCTERMS.W3CDTF/OVERHEIDop.jaargang">2024</meta:user-defined>
    <meta:user-defined meta:name="OVERHEIDop.publicationIssue">391113</meta:user-defined>
    <meta:user-defined meta:name="OVERHEIDop.GmbID/DC.identifier">gmb-2024-391113</meta:user-defined>
    <meta:user-defined meta:name="OVERHEIDop.versieInformatie"/>
  </office:meta>
</office:document-meta>
</file>