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6">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Wet Educatie Beroepsonderwijs</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iddelbur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verwegende, dat: </text:p>
            <text:list text:style-name="id1-3-2-2-1-4">
              <text:list-item text:style-override="id1-3-2-2-1-4-1">
                <text:number>•</text:number>
                <text:p text:style-name="al">de gemeenten volgens de Wet Educatie Beroepsonderwijs moeten zorgdragen voor een aanbod van opleidingen educatie met voldoende aandacht voor alle doelgroepen (analfabeten, laaggeletterden en vrijwillige inburgeraars c.q. niet-inburgeringsplichtigen); </text:p>
              </text:list-item>
              <text:list-item text:style-override="id1-3-2-2-1-4-2">
                <text:number>•</text:number>
                <text:p text:style-name="al">de gemeenten hiertoe moeten samenwerken binnen de arbeidsmarktregio Zeeland, waarbij de gemeente Goes als contactgemeente is aangewezen; </text:p>
              </text:list-item>
              <text:list-item text:style-override="id1-3-2-2-1-4-3">
                <text:number>•</text:number>
                <text:p text:style-name="al">binnen de arbeidsmarktregio Zeeland, Walcheren is aangewezen als subregio, die als taak heeft de educatietrajecten uit te laten voeren; </text:p>
              </text:list-item>
              <text:list-item text:style-override="id1-3-2-2-1-4-4">
                <text:number>•</text:number>
                <text:p text:style-name="al">de gemeente Veere door de gemeente Goes is aangewezen als vertegenwoordiger van de subregio Walcheren; </text:p>
              </text:list-item>
              <text:list-item text:style-override="id1-3-2-2-1-4-5">
                <text:number>•</text:number>
                <text:p text:style-name="al">in het Regionaal programma educatievoorzieningen jaarlijks voor de arbeidsmarktregio Zeeland afspraken worden gemaakt; </text:p>
              </text:list-item>
              <text:list-item text:style-override="id1-3-2-2-1-4-6">
                <text:number>•</text:number>
                <text:p text:style-name="al">voor de subregio Walcheren o.a. is afgesproken de subsidieafspraken met Scalda en het Taalhuis voort te zetten; </text:p>
              </text:list-item>
              <text:list-item text:style-override="id1-3-2-2-1-4-7">
                <text:number>•</text:number>
                <text:p text:style-name="al">Het doelmatig is te beslissen op subsidie-aanvragen van Scalda Taalhuis en Gilde voor de jaren 2024, 2025 en 2026 te mandateren aan het college van burgemeester en wethouders van de gemeente Veere </text:p>
              </text:list-item>
            </text:list>
            <text:p text:style-name="al"/>
            <text:p text:style-name="al">gelet op afdeling 10.1.1 van de Algemene wet bestuursrecht;</text:p>
            <text:p text:style-name="al"/>
            <text:p text:style-name="al">B E S L U I T:</text:p>
            <text:list text:style-name="id1-3-2-2-1-9">
              <text:list-item text:style-override="id1-3-2-2-1-9-1">
                <text:number>1.</text:number>
                <text:p text:style-name="al">de bevoegdheid om te beslissen op de subsidieaanvragen van Scalda, Taalhuis Walcheren en Stichting Gilde Walcheren voor het verkrijgen van subsidie op grond van de Wet educatie beroepsonderwijs voor 2024, 2025 en 2026 te mandateren aan het college van burgemeester en wethouders van de gemeente Veere; </text:p>
              </text:list-item>
              <text:list-item text:style-override="id1-3-2-2-1-9-2">
                <text:number>2.</text:number>
                <text:p text:style-name="al">te bepalen dat de hoogte van de subsidiebedragen afhankelijk is van het bedrag dat de Minister van Onderwijs, Cultuur en Wetenschappen jaarlijks beschikbaar stelt op grond van de Wet educatie beroepsonderwijs, en van de jaarlijks door de subsidieaanvragers in te dienen activiteitenplannen;</text:p>
              </text:list-item>
              <text:list-item text:style-override="id1-3-2-2-1-9-3">
                <text:number>3.</text:number>
                <text:p text:style-name="al">dit besluit in werking te laten treden een dag na zijn bekendmaking. </text:p>
              </text:list-item>
              <text:list-item text:style-override="id1-3-2-2-1-9-4">
                <text:number/>
                <text:p text:style-name="al"/>
              </text:list-item>
              <text:list-item text:style-override="id1-3-2-2-1-9-5">
                <text:number/>
                <text:p text:style-name="al">Aldus vastgesteld op 18 december 2023</text:p>
              </text:list-item>
              <text:list-item text:style-override="id1-3-2-2-1-9-6">
                <text:number/>
                <text:p text:style-name="al"/>
              </text:list-item>
            </text:list>
            <text:p text:style-name="al"/>
            <text:p text:style-name="al"/>
          </text:section>
        </text:section>
        <text:section text:name="regeling-sluiting_id1-3-2-3" text:style-name="regeling-sluiting">
          <text:section text:name="ondertekening_id1-3-2-3-1">
            <text:p><text:span text:style-name="functie">Het college van burgemeester en wethouders van Middelburg, </text:span></text:p>
            <text:p><text:span text:style-name="functie">de secretaris,                                     de burgemeester, </text:span></text:p>
            <text:p><text:span text:style-name="functie">mr. A. van den Brink         mr. H.M. Bergman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111</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11</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Middelburg</meta:user-defined>
    <meta:user-defined meta:name="OVERHEIDop.Rubriek/DC.type">delegatie- of mandaatbesluit</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Onderwijs en wetenschap | Organisatie en beleid</meta:user-defined>
    <meta:user-defined meta:name="DC.source">N.v.t.</meta:user-defined>
    <meta:user-defined meta:name="DCTERMS.abstract">Mandaatbesluit Wet Educatie Beroepsonderwijs </meta:user-defined>
    <meta:user-defined meta:name="DCTERMS.alternative">Mandaatbesluit Wet Educatie Beroepsonderwijs </meta:user-defined>
    <dc:language>nl</dc:language>
    <meta:user-defined meta:name="OVERHEIDop.locatietype/OVERHEIDop.gebiedsmarkering">Gemeente</meta:user-defined>
    <meta:user-defined meta:name="DC.title">Mandaatbesluit Wet Educatie Beroepsonderwijs</meta:user-defined>
    <meta:user-defined meta:name="DCTERMS.W3CDTF/DCTERMS.available">2024-01-24</meta:user-defined>
    <meta:user-defined meta:name="DCTERMS.W3CDTF/OVERHEIDop.jaargang">2024</meta:user-defined>
    <meta:user-defined meta:name="OVERHEIDop.publicationIssue">39111</meta:user-defined>
    <meta:user-defined meta:name="OVERHEIDop.GmbID/DC.identifier">gmb-2024-39111</meta:user-defined>
    <meta:user-defined meta:name="OVERHEIDop.versieInformatie"/>
  </office:meta>
</office:document-meta>
</file>