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Buurt-kunstproject op 19-09-2024 thv Speeltuintje Troelstrastraat 3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ntvangen. De gemeente geeft hiermee toestemming voor het organiseren van een Buurt-kunstproject op 19-09-2024 thv Speeltuintje Troelstrastraat 37 op de locatie 
Speeltuintje, ter hoogte van Troelstrastraat 37 te Alblasserdam.</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110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0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0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Buurt-kunstproject op 19-09-2024 thv Speeltuintje Troelstrastraat 37</meta:user-defined>
    <meta:user-defined meta:name="DCTERMS.W3CDTF/DCTERMS.available">2024-09-13</meta:user-defined>
    <meta:user-defined meta:name="DCTERMS.W3CDTF/OVERHEIDop.jaargang">2024</meta:user-defined>
    <meta:user-defined meta:name="OVERHEIDop.publicationIssue">391104</meta:user-defined>
    <meta:user-defined meta:name="OVERHEIDop.GmbID/DC.identifier">gmb-2024-391104</meta:user-defined>
    <meta:user-defined meta:name="OVERHEIDop.versieInformatie"/>
  </office:meta>
</office:document-meta>
</file>