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 weergave van de inhoud va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Land van Cuijk een anterieure exploitatie- en realisatieovereenkomst gesloten met de eigenaar, hierna te noemen: exploitant van het perceel kadastraal bekend gemeente Vierlingsbeek, sectie G nummer 348, gelegen aan de Grotestraat ong. te Vierlingsbeek, ten behoeve van de realisatie van 1 woning. </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verdere planontwikkeling en realisatie van het bouwplan op het hierboven genoemde kadastrale perceel dient plaats te vinden. </text:p>
            <text:p text:style-name="common-al">Het bouw- en woonrijp maken zal voor rekening en risico van de exploitant worden uitgevoerd.</text:p>
            <text:p text:style-name="last-al">De exploitant is tevens verplicht de door de gemeente in verband met de grondexploitatie voor alle in het projectgebied begrepen gronden gemaakte kosten te vergoeden. Om die reden zijn de gemeente en de exploitant van mening dat de kosten in verband met de grondexploitatie anderszins verzekerd zijn, als bedoeld in art. 6.13 Wro, om welke reden de gemeente en de exploitant van mening zijn dat er geen exploitatieplan opgesteld behoeft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109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9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9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Publicatie zakelijk weergave van de inhoud van de anterieure overeenkomst</meta:user-defined>
    <meta:user-defined meta:name="DCTERMS.W3CDTF/DCTERMS.available">2024-09-16</meta:user-defined>
    <meta:user-defined meta:name="DCTERMS.W3CDTF/OVERHEIDop.jaargang">2024</meta:user-defined>
    <meta:user-defined meta:name="OVERHEIDop.publicationIssue">391099</meta:user-defined>
    <meta:user-defined meta:name="OVERHEIDop.GmbID/DC.identifier">gmb-2024-391099</meta:user-defined>
    <meta:user-defined meta:name="OVERHEIDop.versieInformatie"/>
  </office:meta>
</office:document-meta>
</file>