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urgemeester van Tuyllkade 100, 3553AM Utrecht, GU-Z2024-002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urgemeester van Tuyllkade 100, 3553AM Utrecht</text:p>
            <text:p text:style-name="common-al">GU-Z2024-0022548</text:p>
            <text:p text:style-name="common-al">koopwoning niet zelf gebruiken - opkoopbescherming</text:p>
            <text:p text:style-name="common-al">Datum besluit: 1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0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2548</meta:user-defined>
    <meta:user-defined meta:name="DCTERMS.abstract">Verleende vergunning voor koopwoning niet zelf gebruiken - opkoopbescherming, Burgemeester van Tuyllkade 100, 3553AM Utrecht, GU-Z2024-002254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urgemeester van Tuyllkade 100, 3553AM Utrecht, GU-Z2024-0022548</meta:user-defined>
    <meta:user-defined meta:name="OVERHEIDop.datumEindeReactietermijn">2024-10-23</meta:user-defined>
    <meta:user-defined meta:name="OVERHEIDop.terinzageleggingBG">https://jeleefomgeving.nl/inzien/002220647/077e4864-701b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95</meta:user-defined>
    <meta:user-defined meta:name="OVERHEIDop.GmbID/DC.identifier">gmb-2024-391095</meta:user-defined>
    <meta:user-defined meta:name="OVERHEIDop.versieInformatie"/>
  </office:meta>
</office:document-meta>
</file>