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hebben wij een aanvraag ontvangen voor een evenementenvergunning op de locatie centrum in Rijssen. De aanvraag is geregistreerd onder zaaknummer Z2024-00002432. De aanvraag betreft het organiseren van proef  beleef  Rijssen op 26 oktober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093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093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32</meta:user-defined>
    <meta:user-defined meta:name="DCTERMS.abstract">centrum in Rijssen, het organiseren van proef  beleef  Rijssen op 26 oktober 2024</meta:user-defined>
    <dc:language>nl</dc:language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093</meta:user-defined>
    <meta:user-defined meta:name="OVERHEIDop.GmbID/DC.identifier">gmb-2024-391093</meta:user-defined>
    <meta:user-defined meta:name="OVERHEIDop.versieInformatie"/>
  </office:meta>
</office:document-meta>
</file>