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itzingerstraat 10 2021SH Haarlem, 0392-2024-0128556, het toevoegen van een opbouw, ontvangen op 11-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08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8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8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8556</meta:user-defined>
    <meta:user-defined meta:name="DCTERMS.abstract">het toevoeg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itzingerstraat 10 2021SH Haarlem, 0392-2024-0128556, het toevoegen van een opbouw, ontvangen op 11-09-2024</meta:user-defined>
    <meta:user-defined meta:name="DCTERMS.W3CDTF/DCTERMS.available">2024-09-13</meta:user-defined>
    <meta:user-defined meta:name="DCTERMS.W3CDTF/OVERHEIDop.jaargang">2024</meta:user-defined>
    <meta:user-defined meta:name="OVERHEIDop.publicationIssue">391089</meta:user-defined>
    <meta:user-defined meta:name="OVERHEIDop.GmbID/DC.identifier">gmb-2024-391089</meta:user-defined>
    <meta:user-defined meta:name="OVERHEIDop.versieInformatie"/>
  </office:meta>
</office:document-meta>
</file>