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idoornlaan 10A, 9991EH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september 2024 een besluit genomen op de aanvraag met zaaknummer Z2024-00003675 voor het verbreden van een uitweg op de locatie Meidoornlaan 10A, 9991EH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108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8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8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675</meta:user-defined>
    <meta:user-defined meta:name="DCTERMS.abstract">11 september 2024 verleend voor het verbreden van een uitweg op de locatie Meidoornlaan 10A, 9991EH Middelstum.</meta:user-defined>
    <dc:language>nl</dc:language>
    <meta:user-defined meta:name="OVERHEIDop.locatietype/OVERHEIDop.gebiedsmarkering">Vlak</meta:user-defined>
    <meta:user-defined meta:name="DC.title">Kennisgeving besluit op aanvraag omgevingsvergunning Meidoornlaan 10A, 9991EH Middelstu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1083</meta:user-defined>
    <meta:user-defined meta:name="OVERHEIDop.GmbID/DC.identifier">gmb-2024-391083</meta:user-defined>
    <meta:user-defined meta:name="OVERHEIDop.versieInformatie"/>
  </office:meta>
</office:document-meta>
</file>