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59 Muntendam, Verleende omgevingsvergunning (reguliere procedure) 19521429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59, 9649 LJ te Muntendam, voor het bouwen van een woning, 1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08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59 Muntendam, Verleende omgevingsvergunning (reguliere procedure) 1952142960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1082</meta:user-defined>
    <meta:user-defined meta:name="OVERHEIDop.GmbID/DC.identifier">gmb-2024-391082</meta:user-defined>
    <meta:user-defined meta:name="OVERHEIDop.versieInformatie"/>
  </office:meta>
</office:document-meta>
</file>