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de afgegeven omgevingsvergunning voor het bouwen van 19 naar 17 appartementen op het perceel Middenweg 62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september 2024 een besluit genomen op de aanvraag met zaaknummer Z2024-00001415 voor een omgevingsvergunning voor het wijzigen van de afgegeven omgevingsvergunning voor het bouwen van 19 naar 17 appartementen op locatie Middenweg 62 in Andijk.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Inzage</text:span>
          </text:p>
            <text:p text:style-name="common-al">Het besluit en de bijbehorende stukken kunt u tot en met 23 okto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1 september 2022).</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1080</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080</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080</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15</meta:user-defined>
    <meta:user-defined meta:name="DCTERMS.abstract">Betreft: Besluit op locatie Middenweg 62 in Andijk</meta:user-defined>
    <dc:language>nl</dc:language>
    <meta:user-defined meta:name="OVERHEIDop.locatietype/OVERHEIDop.gebiedsmarkering">Vlak</meta:user-defined>
    <meta:user-defined meta:name="DC.title">Besluit aanvraag omgevingsvergunning voor het wijzigen van de afgegeven omgevingsvergunning voor het bouwen van 19 naar 17 appartementen op het perceel Middenweg 62 in Andijk (reguliere voorbereidingsprocedure)</meta:user-defined>
    <meta:user-defined meta:name="DCTERMS.W3CDTF/DCTERMS.available">2024-09-13</meta:user-defined>
    <meta:user-defined meta:name="DCTERMS.W3CDTF/OVERHEIDop.jaargang">2024</meta:user-defined>
    <meta:user-defined meta:name="OVERHEIDop.publicationIssue">391080</meta:user-defined>
    <meta:user-defined meta:name="OVERHEIDop.GmbID/DC.identifier">gmb-2024-391080</meta:user-defined>
    <meta:user-defined meta:name="OVERHEIDop.versieInformatie"/>
  </office:meta>
</office:document-meta>
</file>