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Stanleylaan 104, 3526TN Utrecht, GU-Z2024-0022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Stanleylaan 104, 3526TN Utrecht</text:p>
            <text:p text:style-name="common-al">GU-Z2024-0022671</text:p>
            <text:p text:style-name="common-al">koopwoning niet zelf gebruiken - opkoopbescherming</text:p>
            <text:p text:style-name="common-al">Datum besluit: 10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107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7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7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22671</meta:user-defined>
    <meta:user-defined meta:name="DCTERMS.abstract">Verleende vergunning voor koopwoning niet zelf gebruiken - opkoopbescherming, Stanleylaan 104, 3526TN Utrecht, GU-Z2024-0022671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Stanleylaan 104, 3526TN Utrecht, GU-Z2024-0022671</meta:user-defined>
    <meta:user-defined meta:name="OVERHEIDop.datumEindeReactietermijn">2024-10-23</meta:user-defined>
    <meta:user-defined meta:name="OVERHEIDop.terinzageleggingBG">https://jeleefomgeving.nl/inzien/002220647/4cdcb34d-701a-11ef-a33b-0050560122a3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078</meta:user-defined>
    <meta:user-defined meta:name="OVERHEIDop.GmbID/DC.identifier">gmb-2024-391078</meta:user-defined>
    <meta:user-defined meta:name="OVERHEIDop.versieInformatie"/>
  </office:meta>
</office:document-meta>
</file>