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eros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Perosistraat</text:span>
          </text:p>
            <text:p text:style-name="common-al">De gemeente Tilburg heeft een aanvraag voor een Omgevingsvergunning (art. 5.8 Omgevingswet) ontvangen. De vergunning is aangevraagd voor een 24-063 Ver- en herbouw bedrijfspanden op locatie Perosistraat. De aanvraag is geregistreerd onder zaaknummer Z2024-00007387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4. De gemeente neemt daarover waarschijnlijk 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faeed86-7019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07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7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87</meta:user-defined>
    <meta:user-defined meta:name="DCTERMS.abstract">Z2024-00007387 - 24-063 Ver- en herbouw bedrijfspanden</meta:user-defined>
    <dc:language>nl</dc:language>
    <meta:user-defined meta:name="OVERHEIDop.locatietype/OVERHEIDop.gebiedsmarkering">Vlak</meta:user-defined>
    <meta:user-defined meta:name="DC.title">Aanvraag omgevingsvergunning, Perosistraa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72</meta:user-defined>
    <meta:user-defined meta:name="OVERHEIDop.GmbID/DC.identifier">gmb-2024-391072</meta:user-defined>
    <meta:user-defined meta:name="OVERHEIDop.versieInformatie"/>
  </office:meta>
</office:document-meta>
</file>