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op de locatie Biezendwarsstraat 25 te Nijmegen zaaknummer AB24.0164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realiseren van een dakopbouw op de locatie Biezendwarsstraat 25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1070</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070</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070</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dakopbouw op de locatie Biezendwarsstraat 25 te Nijmegen zaaknummer AB24.01643</meta:user-defined>
    <meta:user-defined meta:name="DCTERMS.W3CDTF/DCTERMS.available">2024-09-13</meta:user-defined>
    <meta:user-defined meta:name="DCTERMS.W3CDTF/OVERHEIDop.jaargang">2024</meta:user-defined>
    <meta:user-defined meta:name="OVERHEIDop.publicationIssue">391070</meta:user-defined>
    <meta:user-defined meta:name="OVERHEIDop.GmbID/DC.identifier">gmb-2024-391070</meta:user-defined>
    <meta:user-defined meta:name="OVERHEIDop.versieInformatie"/>
  </office:meta>
</office:document-meta>
</file>