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funderingen van de bestaande opstallen op de locatie Koningstraat 4a, Ewijk zaaknummer AB24.0164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lopen van de funderingen van de bestaande opstallen op de locatie Koningstraat 4a,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0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funderingen van de bestaande opstallen op de locatie Koningstraat 4a, Ewijk zaaknummer AB24.01642</meta:user-defined>
    <meta:user-defined meta:name="DCTERMS.W3CDTF/DCTERMS.available">2024-09-13</meta:user-defined>
    <meta:user-defined meta:name="DCTERMS.W3CDTF/OVERHEIDop.jaargang">2024</meta:user-defined>
    <meta:user-defined meta:name="OVERHEIDop.publicationIssue">391069</meta:user-defined>
    <meta:user-defined meta:name="OVERHEIDop.GmbID/DC.identifier">gmb-2024-391069</meta:user-defined>
    <meta:user-defined meta:name="OVERHEIDop.versieInformatie"/>
  </office:meta>
</office:document-meta>
</file>