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Weverstraat 2, 5801SZ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verstraat 2, 5801SZ Venray - </text:span>het gebruiken van een pand voor dagbesteding en logies - zaaknummer Z2024-00009566 - ontvangstdatum 29 augustus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106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6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6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9566</meta:user-defined>
    <meta:user-defined meta:name="DCTERMS.abstract">Betreft: Aanvraag Omgevingsvergunning - Weverstraat 2, 5801SZ Venray</meta:user-defined>
    <dc:language>nl</dc:language>
    <meta:user-defined meta:name="OVERHEIDop.locatietype/OVERHEIDop.gebiedsmarkering">Vlak</meta:user-defined>
    <meta:user-defined meta:name="DC.title">Omgevingsvergunning - aanvraag - regulier - Weverstraat 2, 5801SZ Venray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1068</meta:user-defined>
    <meta:user-defined meta:name="OVERHEIDop.GmbID/DC.identifier">gmb-2024-391068</meta:user-defined>
    <meta:user-defined meta:name="OVERHEIDop.versieInformatie"/>
  </office:meta>
</office:document-meta>
</file>