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te bouwen van 41 app en 11 woningen op de locatie Nabij Berg en Dalseweg 291 Nijmegen zaaknummer AB24.016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nieuw te bouwen van 41 app en 11 woningen op de locatie Nabij Berg en Dalseweg 29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106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6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nieuw te bouwen van 41 app en 11 woningen op de locatie Nabij Berg en Dalseweg 291 Nijmegen zaaknummer AB24.01630</meta:user-defined>
    <meta:user-defined meta:name="DCTERMS.W3CDTF/DCTERMS.available">2024-09-13</meta:user-defined>
    <meta:user-defined meta:name="DCTERMS.W3CDTF/OVERHEIDop.jaargang">2024</meta:user-defined>
    <meta:user-defined meta:name="OVERHEIDop.publicationIssue">391066</meta:user-defined>
    <meta:user-defined meta:name="OVERHEIDop.GmbID/DC.identifier">gmb-2024-391066</meta:user-defined>
    <meta:user-defined meta:name="OVERHEIDop.versieInformatie"/>
  </office:meta>
</office:document-meta>
</file>