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enboom aan Berkenoord 61, 8172AP Vaassen (10696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enboom aan Berkenoord 61, 8172AP Vaassen. </text:p>
            <text:p text:style-name="common-al">Datum aanvraag:  10-09-2024</text:p>
            <text:p text:style-name="common-al">Zaaknummer : 10696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0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020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enboom aan Berkenoord 61, 8172AP Vaassen (1069643)</meta:user-defined>
    <meta:user-defined meta:name="DCTERMS.W3CDTF/DCTERMS.available">2024-09-13</meta:user-defined>
    <meta:user-defined meta:name="DCTERMS.W3CDTF/OVERHEIDop.jaargang">2024</meta:user-defined>
    <meta:user-defined meta:name="OVERHEIDop.publicationIssue">391065</meta:user-defined>
    <meta:user-defined meta:name="OVERHEIDop.GmbID/DC.identifier">gmb-2024-391065</meta:user-defined>
    <meta:user-defined meta:name="OVERHEIDop.versieInformatie"/>
  </office:meta>
</office:document-meta>
</file>