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de verdieping van gebouw N25 op de locatie Groenestraat 336 te Nijmegen zaaknummer AG24.000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verbouwen van de verdieping van gebouw N25 op de locatie Groenestraat 3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de verdieping van gebouw N25 op de locatie Groenestraat 336 te Nijmegen zaaknummer AG24.00005</meta:user-defined>
    <meta:user-defined meta:name="DCTERMS.W3CDTF/DCTERMS.available">2024-09-13</meta:user-defined>
    <meta:user-defined meta:name="DCTERMS.W3CDTF/OVERHEIDop.jaargang">2024</meta:user-defined>
    <meta:user-defined meta:name="OVERHEIDop.publicationIssue">391063</meta:user-defined>
    <meta:user-defined meta:name="OVERHEIDop.GmbID/DC.identifier">gmb-2024-391063</meta:user-defined>
    <meta:user-defined meta:name="OVERHEIDop.versieInformatie"/>
  </office:meta>
</office:document-meta>
</file>