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Bieskamp 124 te Druten zaaknummer MA24.02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op de locatie Bieskamp 124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9106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6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6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Bieskamp 124 te Druten zaaknummer MA24.02094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62</meta:user-defined>
    <meta:user-defined meta:name="OVERHEIDop.GmbID/DC.identifier">gmb-2024-391062</meta:user-defined>
    <meta:user-defined meta:name="OVERHEIDop.versieInformatie"/>
  </office:meta>
</office:document-meta>
</file>