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carport op de locatie Bonkelaar 2, 7391P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september 2024</text:p>
            <text:p text:style-name="common-al">Kenmerk: Z2024-000008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3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05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5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1</meta:user-defined>
    <meta:user-defined meta:name="DCTERMS.abstract">Bonkelaar 2, 7391PS Twello</meta:user-defined>
    <dc:language>nl</dc:language>
    <meta:user-defined meta:name="OVERHEIDop.locatietype/OVERHEIDop.gebiedsmarkering">Vlak</meta:user-defined>
    <meta:user-defined meta:name="DC.title">Omgevingsvergunning geweigerd voor het plaatsen van een carport op de locatie Bonkelaar 2, 7391PS Twello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57</meta:user-defined>
    <meta:user-defined meta:name="OVERHEIDop.GmbID/DC.identifier">gmb-2024-391057</meta:user-defined>
    <meta:user-defined meta:name="OVERHEIDop.versieInformatie"/>
  </office:meta>
</office:document-meta>
</file>