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Rijdt 38 te Horssen zaaknummer MA24.01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Rijdt 38 te Hor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9105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5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5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Rijdt 38 te Horssen zaaknummer MA24.01957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56</meta:user-defined>
    <meta:user-defined meta:name="OVERHEIDop.GmbID/DC.identifier">gmb-2024-391056</meta:user-defined>
    <meta:user-defined meta:name="OVERHEIDop.versieInformatie"/>
  </office:meta>
</office:document-meta>
</file>