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een uitkijktoren op de locatie Notenlaantje 80 te Lent zaaknummer AB24.0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05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slopen van een uitkijktoren op de locatie Notenlaantje 80 te Lent zaaknummer AB24.01385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55</meta:user-defined>
    <meta:user-defined meta:name="OVERHEIDop.GmbID/DC.identifier">gmb-2024-391055</meta:user-defined>
    <meta:user-defined meta:name="OVERHEIDop.versieInformatie"/>
  </office:meta>
</office:document-meta>
</file>