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en vernieuwen van het dak van de woning op de locatie St. Annastraat 552 te Nijmegen zaaknummer AB24.007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hogen en vernieuwen van het dak van de woning op de locatie St. Annastraat 552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727</meta:user-defined>
    <dc:language>nl</dc:language>
    <meta:user-defined meta:name="DC.title">Toestemming voor het verhogen en vernieuwen van het dak van de woning op de locatie St. Annastraat 552 te Nijmegen zaaknummer AB24.00727</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49</meta:user-defined>
    <meta:user-defined meta:name="OVERHEIDop.publicationIssue">391050</meta:user-defined>
    <meta:user-defined meta:name="OVERHEIDop.GmbID/DC.identifier">gmb-2024-391050</meta:user-defined>
    <meta:user-defined meta:name="OVERHEIDop.versieInformatie"/>
  </office:meta>
</office:document-meta>
</file>