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mis van 10 tot en met 14 april 2024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mis vindt plaats aan de Holaan op de parkeerplaats 't Hof in Borcul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ermis van 10 tot en met 14 april 2024 in Borcu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05</meta:user-defined>
    <meta:user-defined meta:name="OVERHEIDop.GmbID/DC.identifier">gmb-2024-39105</meta:user-defined>
    <meta:user-defined meta:name="OVERHEIDop.versieInformatie"/>
  </office:meta>
</office:document-meta>
</file>