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nieuwen en aanpassen van het kozijn aan de voorzijde van het pand op de locatie Heerbaan 71 te Millingen aan de Rijn zaaknummer AB24.0042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vernieuwen en aanpassen van het kozijn aan de voorzijde van het pand op de locatie Heerbaan 71 te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0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nieuwen en aanpassen van het kozijn aan de voorzijde van het pand op de locatie Heerbaan 71 te Millingen aan de Rijn zaaknummer AB24.00422</meta:user-defined>
    <meta:user-defined meta:name="DCTERMS.W3CDTF/DCTERMS.available">2024-09-13</meta:user-defined>
    <meta:user-defined meta:name="DCTERMS.W3CDTF/OVERHEIDop.jaargang">2024</meta:user-defined>
    <meta:user-defined meta:name="OVERHEIDop.publicationIssue">391048</meta:user-defined>
    <meta:user-defined meta:name="OVERHEIDop.GmbID/DC.identifier">gmb-2024-391048</meta:user-defined>
    <meta:user-defined meta:name="OVERHEIDop.versieInformatie"/>
  </office:meta>
</office:document-meta>
</file>