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Loop 13 5501ER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0734</text:span>. Op 11-09-2024 is het besluit naar de aanvrager verzonden.</text:p>
            <text:p text:style-name="common-al">De zaak betreft locatie De Loop 13 5501ER Veldhoven en heeft de omschrijving het geheel vernieuwen en isoleren van het dak, het renoveren en isoleren van de gevels en het vervangen van 2 kozijnen in de voorgevel.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104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0734</meta:user-defined>
    <meta:user-defined meta:name="DCTERMS.abstract">het geheel vernieuwen en isoleren van het dak, het renoveren en isoleren van de gevels en het vervangen van 2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Loop 13 5501ER Veldhoven</meta:user-defined>
    <meta:user-defined meta:name="DCTERMS.W3CDTF/DCTERMS.available">2024-09-13</meta:user-defined>
    <meta:user-defined meta:name="DCTERMS.W3CDTF/OVERHEIDop.jaargang">2024</meta:user-defined>
    <meta:user-defined meta:name="OVERHEIDop.publicationIssue">391043</meta:user-defined>
    <meta:user-defined meta:name="OVERHEIDop.GmbID/DC.identifier">gmb-2024-391043</meta:user-defined>
    <meta:user-defined meta:name="OVERHEIDop.versieInformatie"/>
  </office:meta>
</office:document-meta>
</file>