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Standplaatsvergunning buiten weekmarkt verkoop kipproducten dinsdagmiddag - Bosch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september 2024 ingediende aanvraag om een omgevingsvergunning (met kenmerk INT-2024-2778) voor het Standplaatsvergunning buiten weekmarkt verkoop kipproducten dinsdagmidd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104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2778</meta:user-defined>
    <meta:user-defined meta:name="DCTERMS.abstract">Gemeente Meierijstad – Ingetrokken aanvraag - vergunning/ontheffing intrekk. - Standplaatsvergunning buiten weekmarkt verkoop kipproducten dinsdagmiddag - Boschweg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Standplaatsvergunning buiten weekmarkt verkoop kipproducten dinsdagmiddag - Boschweg, Schijnd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42</meta:user-defined>
    <meta:user-defined meta:name="OVERHEIDop.GmbID/DC.identifier">gmb-2024-391042</meta:user-defined>
    <meta:user-defined meta:name="OVERHEIDop.versieInformatie"/>
  </office:meta>
</office:document-meta>
</file>