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Mattheus Eerseliusstraat 40 5521C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uitbreiden van de woning aan Mattheus Eerseliusstraat 40 5521CJ Eersel. Het kenmerk van de gemeente voor deze zaak is 0770556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0-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104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4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4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5560</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aan Mattheus Eerseliusstraat 40 5521CJ Eersel</meta:user-defined>
    <meta:user-defined meta:name="DCTERMS.W3CDTF/DCTERMS.available">2024-09-13</meta:user-defined>
    <meta:user-defined meta:name="DCTERMS.W3CDTF/OVERHEIDop.jaargang">2024</meta:user-defined>
    <meta:user-defined meta:name="OVERHEIDop.publicationIssue">391041</meta:user-defined>
    <meta:user-defined meta:name="OVERHEIDop.GmbID/DC.identifier">gmb-2024-391041</meta:user-defined>
    <meta:user-defined meta:name="OVERHEIDop.versieInformatie"/>
  </office:meta>
</office:document-meta>
</file>