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aastricht, bouwplan Sint Josephstraat / 7 Januaristraat tervisielegging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luit omgevingsvergunning voor de vervangende nieuwbouw van 34 appartementen op het perceel Sint Josephstraat 20 t/m 42 en 7 Januaristraat 10 t/m 20 en 49 t/m 59, voor de duur van zes weken ter inzage ligt. </text:p>
            <text:p text:style-name="common-al">
            <text:span text:style-name="nadrukvet">Informatie ontwerpbesluit omgevingsvergunning</text:span>
          </text:p>
            <text:p text:style-name="common-al">Op 22 december 2023 is een aanvraag om omgevingsvergunning ontvangen ten behoeve van de vervangende nieuwbouw van de bestaande 24 portiekappartementen naar 34 sociale huurwoningen op de hoek Sint Josephstraat / 7 Januaristraat. Deze ontwikkeling maakt deel uit van een herstructureringsgebied dat onderdeel is van het grotere plan voor de vernieuwing in Heer, te weten “Heer en Meester”, en is gelegen op de oostelijke en westelijke hoek van de kruising Sint Josephstraat / 7 Januaristraat in de wijk Heer te Maastricht.</text:p>
            <text:p text:style-name="common-al">De omgevingsvergunning is bekend met dossiernummer Z2023-00002469.</text:p>
            <text:p text:style-name="common-al">De ontwerp-omgevingsvergunning wordt voorbereid met toepassing van de uitgebreide voorbereidingsprocedure, artikel 2.12. lid 1, onder a, sub 3 Wabo en omvat de volgende activiteiten: </text:p>
            <text:list text:style-name="id1-3-2-1-1-6">
              <text:list-item text:style-override="id1-3-2-1-1-6-1">
                <text:number>1.</text:number>
                <text:p text:style-name="al">Het (ver)bouwen van een bouwwerk (artikel 2.1, lid 1 onder a Wabo);</text:p>
              </text:list-item>
              <text:list-item text:style-override="id1-3-2-1-1-6-2">
                <text:number>2.</text:number>
                <text:p text:style-name="al">Het handelen in strijd met regels ruimtelijke ordening (artikel 2.1 onder c Wabo);</text:p>
              </text:list-item>
            </text:list>
            <text:p text:style-name="common-al">
            <text:span text:style-name="nadrukvet">Inzien</text:span>
          </text:p>
            <text:p text:style-name="common-al">Met ingang van 19 september 2024 tot en met 30 oktober 2024 is het ontwerpbesluit omgevingsvergunning en de ontwerp-ruimtelijke onderbouwing met bijlagen digitaal in te zien aan het GemeenteLoket, Mosae Forum 10 te Maastricht.</text:p>
            <text:p text:style-name="common-al">Digitaal kunt u de plannen inzien op de landelijke website <text:a xlink:href="http://www.ruimtelijkeplannen.nl" xlink:type="simple">www.ruimtelijkeplannen.nl</text:a> met behulp van identificatienummer NL.IMRO.0935.ovSintJosephstraat-ow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zienswijzen</text:span>
          </text:p>
            <text:p text:style-name="common-al">Binnen de termijn van tervisielegging kunt u als volgt schriftelijk of mondeling reageren op deze stukken. De schriftelijke zienswijzen kunt u voorzien van naam, dagtekening, handtekening, motivering en onder vermelding het onderwerp toesturen per post via Postbus 1992, 6201 BZ Maastricht of via de e-mail via post@maastricht.nl zijn </text:p>
            <text:list text:style-name="id1-3-2-1-1-13">
              <text:list-item text:style-override="id1-3-2-1-1-13-1">
                <text:number>1.</text:number>
                <text:p text:style-name="al">Richt uw schriftelijke zienswijze onder vermelding van ‘zienswijze ontwerp-omgevingsvergunning Sint Josephstraat / 7 Januaristraat’ aan het college van burgemeester en wethouders;</text:p>
              </text:list-item>
            </text:list>
            <text:p text:style-name="common-al">
            <text:span text:style-name="nadrukvet">Mondelinge zienswijze </text:span>
          </text:p>
            <text:p text:style-name="common-al">Voor het inbrengen van een mondelinge zienswijze kunt u binnen de termijn van tervisielegging een afspraak maken met de bestemmingsplanjurist via telefoonnummer 06-21693354 of (indien niet bereikbaar) via 14 043 (vanuit het buitenland 31 43 350 4040<text:span text:style-name="nadrukcur">)</text:span>. </text:p>
            <text:p text:style-name="common-al">U kunt ook een mail sturen naar post@maastricht t.a.v. team CERK met als onderwerp ‘terugbelverzoek mondelinge zienswijze ontwerpbesluit Sint Josephstraat / 7 Januaristraat’, dossiernummer Z2023-00002469’. </text:p>
            <text:p text:style-name="common-al">Wij verzoeken u om uw naam en telefoonnummer in de mail te vermelden. Om termijnoverschrijding te voorkomen wordt u verzocht om uiterlijk 14 dagen vóór afloop van de inzagetermijn een afspraak te maken.</text:p>
            <text:p text:style-name="common-al">
            <text:span text:style-name="nadrukvet">Anterieure overeenkomst</text:span>Er wordt in deze procedure geen exploitatieplan vastgesteld, omdat het kostenverhaal anderszins is verzekerd. </text:p>
            <text:p text:style-name="common-al">Burgemeester en wethouders van de gemeente Maastricht maken bekend, ter voldoening aan het bepaalde in artikel 6.24, derde lid, van de Wet ruimtelijke ordening (thans artikel 16.138 van de Omgevingswet), dat op 10 september 2024 een anterieure overeenkomst is gesloten tussen de gemeente en Maasvallei met betrekking tot de vervangende nieuwbouw van 34 woningen.</text:p>
            <text:p text:style-name="common-al">Deze overeenkomst is opvraagbaar bij Team Vastgoed via <text:a xlink:href="mailto:post@maastricht.nl" xlink:type="simple">post@maastricht.nl</text:a>. Tegen de gesloten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8 september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10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SintJosephstraat-ow01</meta:user-defined>
    <meta:user-defined meta:name="OVERHEIDop.Plansoort/OVERHEIDop.plansoort">bestemmings- of omgevingsplan</meta:user-defined>
    <meta:user-defined meta:name="OVERHEIDop.referentienummer">Z2023-00002469</meta:user-defined>
    <meta:user-defined meta:name="DCTERMS.abstract">Gemeente Maastricht, bouwplan Sint Josephstraat / 7 Januaristraat tervisielegging (ontwerp)besluit omgevingsvergunning</meta:user-defined>
    <dc:language>nl</dc:language>
    <meta:user-defined meta:name="OVERHEIDop.locatietype/OVERHEIDop.gebiedsmarkering">Lijn</meta:user-defined>
    <meta:user-defined meta:name="OVERHEIDop.locatietype/OVERHEIDop.gebiedsmarkering">Lijn</meta:user-defined>
    <meta:user-defined meta:name="DC.title">Gemeente Maastricht, bouwplan Sint Josephstraat / 7 Januaristraat tervisielegging (ontwerp)besluit omgevingsvergunning</meta:user-defined>
    <meta:user-defined meta:name="OVERHEIDop.datumEindeReactietermijn">2024-10-30</meta:user-defined>
    <meta:user-defined meta:name="OVERHEIDop.terinzageleggingBG">https://www.ruimtelijkeplannen.nl</meta:user-defined>
    <meta:user-defined meta:name="DCTERMS.W3CDTF/DCTERMS.available">2024-09-18</meta:user-defined>
    <meta:user-defined meta:name="DCTERMS.W3CDTF/OVERHEIDop.jaargang">2024</meta:user-defined>
    <meta:user-defined meta:name="OVERHEIDop.publicationIssue">391040</meta:user-defined>
    <meta:user-defined meta:name="OVERHEIDop.GmbID/DC.identifier">gmb-2024-391040</meta:user-defined>
    <meta:user-defined meta:name="OVERHEIDop.versieInformatie"/>
  </office:meta>
</office:document-meta>
</file>