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 Westeinde 578 aan Meester Kunstweg ong. Vriezenveen, nieuwbouw woning, uiterlijke besluitdatum 06-11-2024, verzonden 11-09-2024, zaaknummer TR-Z2024-001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314</text:p>
            <text:p text:style-name="common-al">
            <text:span text:style-name="nadrukvet">Uiterlijke besluitdatum:</text:span> 06-11-2024</text:p>
            <text:p text:style-name="common-al">
            <text:span text:style-name="nadrukvet">Locatie:</text:span> achter Westeinde 578 aan Meester Kunstweg ong. Vriezenveen</text:p>
            <text:p text:style-name="common-al">
            <text:span text:style-name="nadrukvet">Projectomschrijving:</text:span> nieuwbouw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103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314</meta:user-defined>
    <meta:user-defined meta:name="DCTERMS.abstract">nieuw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achter Westeinde 578 aan Meester Kunstweg ong. Vriezenveen, nieuwbouw woning, uiterlijke besluitdatum 06-11-2024, verzonden 11-09-2024, zaaknummer TR-Z2024-001314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039</meta:user-defined>
    <meta:user-defined meta:name="OVERHEIDop.GmbID/DC.identifier">gmb-2024-391039</meta:user-defined>
    <meta:user-defined meta:name="OVERHEIDop.versieInformatie"/>
  </office:meta>
</office:document-meta>
</file>