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8854520i1e4a211f-be10-4a74-a731-2491b2cbc1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Waterlandplein 236 aanleg gehandicaptenparkeerplaats kenteken 65-LHT-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5-LHT-4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65-LHT-4 en het aanbrengen van ondersteunende markeringen (RVV 1990), in te stellen: een gehandicaptenparkeerplaats ter hoogte van perceel Waterlandplein 236 (parkeervaknummer 12552448942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27.10000000000001mm" svg:height="83.80000000000001mm"><draw:image xlink:href="Pictures/Afbeelding468854520i1e4a211f-be10-4a74-a731-2491b2cbc18c.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1036</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6</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036</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terlandplein 236 aanleg gehandicaptenparkeerplaats kenteken 65-LHT-4 - Waterlandplein 23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terlandplein 236 aanleg gehandicaptenparkeerplaats kenteken 65-LHT-4</meta:user-defined>
    <meta:user-defined meta:name="OVERHEIDop.verkeersbordcode">E6</meta:user-defined>
    <dc:language>nl</dc:language>
    <meta:user-defined meta:name="OVERHEIDop.locatietype/OVERHEIDop.gebiedsmarkering">Adres</meta:user-defined>
    <meta:user-defined meta:name="DC.title">Amsterdam Noord, verkeersbesluit Waterlandplein 236 aanleg gehandicaptenparkeerplaats kenteken 65-LHT-4</meta:user-defined>
    <meta:user-defined meta:name="DCTERMS.W3CDTF/DCTERMS.available">2024-09-13</meta:user-defined>
    <meta:user-defined meta:name="DCTERMS.W3CDTF/OVERHEIDop.jaargang">2024</meta:user-defined>
    <meta:user-defined meta:name="OVERHEIDop.publicationIssue">391036</meta:user-defined>
    <meta:user-defined meta:name="OVERHEIDop.GmbID/DC.identifier">gmb-2024-391036</meta:user-defined>
    <meta:user-defined meta:name="OVERHEIDop.versieInformatie"/>
  </office:meta>
</office:document-meta>
</file>