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intrekken van vergunning W.Z22.102247.01 op de locatie Kadastraal perceel BNG00-B-3939 Beuningen zaaknummer AB24.0164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zoek tot intrekken van vergunning W.Z22.102247.01 op de locatie Kadastraal perceel BNG00-B-3939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10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intrekken van vergunning W.Z22.102247.01 op de locatie Kadastraal perceel BNG00-B-3939 Beuningen zaaknummer AB24.01646</meta:user-defined>
    <meta:user-defined meta:name="DCTERMS.W3CDTF/DCTERMS.available">2024-09-13</meta:user-defined>
    <meta:user-defined meta:name="DCTERMS.W3CDTF/OVERHEIDop.jaargang">2024</meta:user-defined>
    <meta:user-defined meta:name="OVERHEIDop.publicationIssue">391031</meta:user-defined>
    <meta:user-defined meta:name="OVERHEIDop.GmbID/DC.identifier">gmb-2024-391031</meta:user-defined>
    <meta:user-defined meta:name="OVERHEIDop.versieInformatie"/>
  </office:meta>
</office:document-meta>
</file>