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he wall groene heuvels op de locatie Nabij Groeneheuvels - Ficarystraat Beuningen zaaknummer AB24.0162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the wall groene heuvels op de locatie Nabij Groeneheuvels - Ficarystraat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0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he wall groene heuvels op de locatie Nabij Groeneheuvels - Ficarystraat Beuningen zaaknummer AB24.01626</meta:user-defined>
    <meta:user-defined meta:name="DCTERMS.W3CDTF/DCTERMS.available">2024-09-13</meta:user-defined>
    <meta:user-defined meta:name="DCTERMS.W3CDTF/OVERHEIDop.jaargang">2024</meta:user-defined>
    <meta:user-defined meta:name="OVERHEIDop.publicationIssue">391023</meta:user-defined>
    <meta:user-defined meta:name="OVERHEIDop.GmbID/DC.identifier">gmb-2024-391023</meta:user-defined>
    <meta:user-defined meta:name="OVERHEIDop.versieInformatie"/>
  </office:meta>
</office:document-meta>
</file>